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Open Sans2" svg:font-family="'Open Sans'" style:font-family-generic="system" style:font-pitch="variable"/>
    <style:font-face style:name="Open Sans3" svg:font-family="'Open Sans', 'DejaVu Sans Condensed'" style:font-family-generic="system" style:font-pitch="variable"/>
    <style:font-face style:name="Open Sans4" svg:font-family="'Open Sans', Tahoma" style:font-family-generic="swiss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5.772cm" fo:margin-left="0.062cm" fo:margin-top="0cm" fo:margin-bottom="0cm" table:align="left" style:writing-mode="lr-tb"/>
    </style:style>
    <style:style style:name="Tabela1.A" style:family="table-column">
      <style:table-column-properties style:column-width="2.517cm"/>
    </style:style>
    <style:style style:name="Tabela1.B" style:family="table-column">
      <style:table-column-properties style:column-width="10.003cm"/>
    </style:style>
    <style:style style:name="Tabela1.C" style:family="table-column">
      <style:table-column-properties style:column-width="4.417cm"/>
    </style:style>
    <style:style style:name="Tabela1.E" style:family="table-column">
      <style:table-column-properties style:column-width="4.419cm"/>
    </style:style>
    <style:style style:name="Tabela1.1" style:family="table-row">
      <style:table-row-properties style:min-row-height="2.921cm" fo:keep-together="auto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E1" style:family="table-cell">
      <style:table-cell-properties style:vertical-align="middle"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text-properties style:font-name="Calibri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 fo:orphans="0" fo:widows="0"/>
      <style:text-properties style:font-name="Calibri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Calibri" fo:font-size="11pt" style:font-size-asian="11pt" style:font-name-complex="Open Sans2" style:font-size-complex="11pt"/>
    </style:style>
    <style:style style:name="P5" style:family="paragraph" style:parent-style-name="Standard_20__28_user_29_">
      <style:text-properties style:font-name="Calibri"/>
    </style:style>
    <style:style style:name="P6" style:family="paragraph" style:parent-style-name="Table_20_Contents">
      <style:paragraph-properties fo:orphans="0" fo:widows="0"/>
      <style:text-properties style:font-name="Calibri"/>
    </style:style>
    <style:style style:name="P7" style:family="paragraph" style:parent-style-name="Table_20_Contents">
      <style:paragraph-properties fo:orphans="0" fo:widows="0" style:snap-to-layout-grid="false"/>
      <style:text-properties style:font-name="Calibri"/>
    </style:style>
    <style:style style:name="P8" style:family="paragraph" style:parent-style-name="Standard">
      <style:text-properties style:font-name="Tahoma" style:font-name-complex="Open Sans2"/>
    </style:style>
    <style:style style:name="P9" style:family="paragraph" style:parent-style-name="Standard">
      <style:text-properties style:font-name="Tahoma" fo:font-size="10pt" style:font-size-asian="10pt" style:font-name-complex="Open Sans2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Open Sans2" style:font-size-complex="10pt"/>
    </style:style>
    <style:style style:name="P11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style:font-name="Tahoma" fo:font-size="10pt" style:font-size-asian="10pt" style:font-name-complex="Open Sans2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Open Sans2" style:font-size-complex="10pt"/>
    </style:style>
    <style:style style:name="P13" style:family="paragraph" style:parent-style-name="Standard">
      <style:paragraph-properties fo:line-height="150%"/>
      <style:text-properties style:font-name="Tahoma" fo:font-size="10pt" officeooo:paragraph-rsid="002dea02" style:font-size-asian="10pt" style:font-name-complex="Open Sans2" style:font-size-complex="10pt"/>
    </style:style>
    <style:style style:name="P14" style:family="paragraph" style:parent-style-name="Standard">
      <style:paragraph-properties fo:line-height="150%"/>
      <style:text-properties style:font-name="Tahoma" fo:font-size="10pt" style:font-size-asian="10pt" style:font-name-complex="Open Sans2" style:font-size-complex="10pt"/>
    </style:style>
    <style:style style:name="P15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ahoma" fo:font-size="10pt" style:font-size-asian="10pt" style:font-name-complex="Open Sans2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Open Sans2" style:font-size-complex="10pt"/>
    </style:style>
    <style:style style:name="P17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Tahoma" fo:font-size="10pt" style:font-size-asian="10pt" style:font-name-complex="Open Sans2" style:font-size-complex="10pt"/>
    </style:style>
    <style:style style:name="P18" style:family="paragraph" style:parent-style-name="Standard">
      <style:paragraph-properties fo:margin-top="0.122cm" fo:margin-bottom="0cm" style:contextual-spacing="false" fo:text-align="justify" style:justify-single-word="false"/>
      <style:text-properties style:font-name="Tahoma" fo:font-size="10pt" style:font-size-asian="10pt" style:font-name-complex="Open Sans2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0pt" officeooo:paragraph-rsid="002baa74" style:font-size-asian="10pt" style:font-name-complex="Open Sans2" style:font-size-complex="10pt"/>
    </style:style>
    <style:style style:name="P20" style:family="paragraph" style:parent-style-name="Standard">
      <style:paragraph-properties fo:margin-top="0cm" fo:margin-bottom="0.423cm" style:contextual-spacing="false" fo:line-height="115%"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style:font-name="Tahoma" fo:font-size="10pt" style:font-size-asian="10pt" style:font-size-complex="10pt" style:font-weight-complex="bold"/>
    </style:style>
    <style:style style:name="P21" style:family="paragraph" style:parent-style-name="Standard">
      <style:paragraph-properties fo:margin-left="1cm" fo:margin-right="0cm" fo:margin-top="0cm" fo:margin-bottom="0.122cm" style:contextual-spacing="false" fo:line-height="115%" fo:text-align="justify" style:justify-single-word="false" fo:orphans="2" fo:widows="2" fo:hyphenation-ladder-count="no-limit" fo:text-indent="0cm" style:auto-text-indent="false"/>
      <style:text-properties style:font-name="Tahoma" fo:font-size="10pt" style:font-size-asian="10pt" style:font-size-complex="10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1cm" fo:margin-right="0cm" fo:margin-top="0.201cm" fo:margin-bottom="0.222cm" style:contextual-spacing="false" fo:line-height="115%" fo:text-align="justify" style:justify-single-word="false" fo:orphans="2" fo:widows="2" fo:hyphenation-ladder-count="no-limit" fo:text-indent="0cm" style:auto-text-indent="false"/>
      <style:text-properties style:font-name="Tahoma" fo:font-size="10pt" style:font-size-asian="10pt" style:font-size-complex="10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1cm" fo:margin-right="0cm" fo:margin-top="0cm" fo:margin-bottom="0.021cm" style:contextual-spacing="false" fo:line-height="115%" fo:text-align="justify" style:justify-single-word="false" fo:orphans="2" fo:widows="2" fo:hyphenation-ladder-count="no-limit" fo:text-indent="0cm" style:auto-text-indent="false"/>
      <style:text-properties style:font-name="Tahoma" fo:font-size="10pt" officeooo:paragraph-rsid="002b7560" style:font-size-asian="10pt" style:font-size-complex="10pt" style:font-weight-complex="bold" fo:hyphenate="tru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ahoma" fo:font-size="10pt" style:font-size-asian="10pt" style:font-size-complex="10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ahoma" fo:font-size="10pt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0pt" officeooo:paragraph-rsid="00231fde" style:font-size-asian="10pt" style:font-size-complex="10pt"/>
    </style:style>
    <style:style style:name="P27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Tahoma"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29" style:family="paragraph" style:parent-style-name="Standard_20__28_user_29_">
      <style:text-properties style:font-name="Tahoma" fo:font-size="10pt" style:font-size-asian="10pt" style:font-size-complex="10pt"/>
    </style:style>
    <style:style style:name="P30" style:family="paragraph" style:parent-style-name="Standard">
      <style:paragraph-properties fo:line-height="115%"/>
      <style:text-properties style:font-name="Tahoma" fo:font-size="10pt" officeooo:paragraph-rsid="002dea02" style:font-size-asian="10pt" style:font-size-complex="10pt"/>
    </style:style>
    <style:style style:name="P31" style:family="paragraph" style:parent-style-name="Standard">
      <loext:graphic-properties draw:fill="none"/>
      <style:paragraph-properties fo:margin-left="0.751cm" fo:margin-right="0cm" fo:margin-top="0cm" fo:margin-bottom="0.423cm" style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31e658" style:font-size-asian="10pt" style:font-name-complex="Open Sans4" style:font-size-complex="10pt" fo:hyphenate="false" fo:hyphenation-remain-char-count="2" fo:hyphenation-push-char-count="2" loext:hyphenation-no-caps="false"/>
    </style:style>
    <style:style style:name="P32" style:family="paragraph" style:parent-style-name="Standard_20__28_user_29_">
      <style:text-properties style:font-name="Tahoma" fo:font-size="10pt" officeooo:paragraph-rsid="00231fde" style:font-size-asian="10pt" style:font-name-complex="Open Sans4" style:font-size-complex="10pt"/>
    </style:style>
    <style:style style:name="P33" style:family="paragraph" style:parent-style-name="Standard">
      <style:paragraph-properties fo:margin-left="0.751cm" fo:margin-right="0cm" fo:margin-top="0.503cm" fo:margin-bottom="0.503cm" style:contextual-spacing="false" fo:line-height="115%" fo:text-align="justify" style:justify-single-word="false" fo:text-indent="0cm" style:auto-text-indent="false"/>
      <style:text-properties style:font-name="Tahoma" fo:font-size="10pt" officeooo:paragraph-rsid="0031e658" style:font-size-asian="10pt" style:font-name-complex="Open Sans4" style:font-size-complex="10pt"/>
    </style:style>
    <style:style style:name="P34" style:family="paragraph" style:parent-style-name="Standard_20__28_user_29_">
      <loext:graphic-properties draw:fill="none"/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fo:background-color="transparent" style:vertical-align="baseline" style:writing-mode="lr-tb"/>
      <style:text-properties style:font-name="Tahoma" fo:font-size="10pt" officeooo:rsid="00428026" officeooo:paragraph-rsid="0031e658" style:font-size-asian="10pt" style:font-name-complex="Open Sans4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text-properties style:font-name="Tahoma" fo:font-size="10pt" fo:language="en" fo:country="US" style:font-size-asian="10pt" style:font-name-complex="Open Sans2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Open Sans2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Tahoma" fo:font-size="10pt" fo:font-style="italic" style:font-size-asian="10pt" style:font-style-asian="italic" style:font-name-complex="Open Sans2" style:font-size-complex="10pt"/>
    </style:style>
    <style:style style:name="P38" style:family="paragraph" style:parent-style-name="Standard">
      <style:paragraph-properties fo:line-height="115%"/>
      <style:text-properties style:font-name="Tahoma" fo:font-size="10pt" officeooo:paragraph-rsid="002dea02" fo:background-color="#ffff00" style:font-size-asian="10pt" style:font-size-complex="10pt"/>
    </style:style>
    <style:style style:name="P39" style:family="paragraph" style:parent-style-name="Standard">
      <style:paragraph-properties fo:margin-top="0cm" fo:margin-bottom="0.021cm" style:contextual-spacing="false" fo:text-align="justify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>
      <style:text-properties style:font-name="Tahoma" fo:font-size="11pt" style:font-size-asian="11pt" style:font-name-complex="Open Sans2" style:font-size-complex="11pt"/>
    </style:style>
    <style:style style:name="P41" style:family="paragraph" style:parent-style-name="Standard">
      <style:paragraph-properties fo:margin-top="0cm" fo:margin-bottom="0.021cm" style:contextual-spacing="false" fo:line-height="115%" fo:text-align="justify" style:justify-single-word="false"/>
      <style:text-properties style:font-name="Tahoma" fo:font-size="11pt" style:font-size-asian="11pt" style:font-size-complex="11pt"/>
    </style:style>
    <style:style style:name="P42" style:family="paragraph" style:parent-style-name="Text_20_body_20__28_user_29_">
      <style:text-properties style:font-name="Tahoma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15%"/>
      <style:text-properties style:font-name="Tahoma"/>
    </style:style>
    <style:style style:name="P44" style:family="paragraph" style:parent-style-name="Standard">
      <style:paragraph-properties fo:text-align="center" style:justify-single-word="false"/>
      <style:text-properties style:font-name="Tahoma" fo:font-size="13pt" fo:font-weight="bold" style:font-size-asian="13pt" style:font-weight-asian="bold" style:font-name-complex="Open Sans2" style:font-size-complex="13pt" style:font-weight-complex="bold"/>
    </style:style>
    <style:style style:name="P45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ahoma"/>
    </style:style>
    <style:style style:name="P46" style:family="paragraph" style:parent-style-name="Standard_20__28_user_29_">
      <style:text-properties style:font-name="Tahoma" officeooo:paragraph-rsid="00216fae"/>
    </style:style>
    <style:style style:name="P47" style:family="paragraph" style:parent-style-name="Standard">
      <style:paragraph-properties fo:margin-top="0cm" fo:margin-bottom="0.423cm" style:contextual-spacing="false" fo:line-height="115%" fo:text-align="center" style:justify-single-word="false"/>
      <style:text-properties style:font-name="Tahoma" fo:font-style="italic" fo:font-weight="bold" officeooo:paragraph-rsid="002dea02" style:language-asian="ar" style:country-asian="SA" style:font-style-asian="italic" style:font-weight-asian="bold" style:font-name-complex="Open Sans2"/>
    </style:style>
    <style:style style:name="P48" style:family="paragraph" style:parent-style-name="Standard">
      <style:paragraph-properties fo:line-height="150%"/>
      <style:text-properties style:font-name="Tahoma" fo:font-weight="bold" style:font-weight-asian="bold"/>
    </style:style>
    <style:style style:name="P49" style:family="paragraph" style:parent-style-name="Standard">
      <style:paragraph-properties fo:text-align="justify" style:justify-single-word="false"/>
      <style:text-properties fo:color="#ff0000" loext:opacity="100%" style:font-name="Tahoma" fo:font-size="10pt" style:font-size-asian="10pt" style:font-name-complex="Open Sans2" style:font-size-complex="10pt"/>
    </style:style>
    <style:style style:name="P50" style:family="paragraph" style:parent-style-name="Standard">
      <style:paragraph-properties fo:margin-top="0cm" fo:margin-bottom="0.423cm" style:contextual-spacing="false" fo:text-align="justify" style:justify-single-word="false"/>
      <style:text-properties style:text-line-through-style="solid" style:text-line-through-type="single" style:font-name="Tahoma" fo:font-size="10pt" style:font-size-asian="10pt" style:font-name-complex="Open Sans2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Tahoma" fo:font-size="10pt" officeooo:rsid="002dea02" officeooo:paragraph-rsid="002dea02" style:font-size-asian="10pt" style:font-name-complex="Arial1" style:font-size-complex="10pt"/>
    </style:style>
    <style:style style:name="P52" style:family="paragraph" style:parent-style-name="Standard_20__28_user_29_" style:master-page-name="">
      <loext:graphic-properties draw:fill="none"/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page-number="auto" fo:background-color="transparent" style:vertical-align="baseline" style:writing-mode="lr-tb"/>
      <style:text-properties officeooo:paragraph-rsid="003853d9" fo:hyphenate="false" fo:hyphenation-remain-char-count="2" fo:hyphenation-push-char-count="2" loext:hyphenation-no-caps="false"/>
    </style:style>
    <style:style style:name="P53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423cm" style:contextual-spacing="false" fo:line-height="115%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font-name="Tahoma" fo:font-size="10pt" style:font-size-asian="10pt" style:font-name-complex="Open Sans2" style:font-size-complex="10pt" fo:hyphenate="false" fo:hyphenation-remain-char-count="2" fo:hyphenation-push-char-count="2" loext:hyphenation-no-caps="false"/>
    </style:style>
    <style:style style:name="P54" style:family="paragraph" style:parent-style-name="Standard" style:list-style-name="WWNum1">
      <style:paragraph-properties fo:margin-left="0.751cm" fo:margin-right="0cm" fo:margin-top="0cm" fo:margin-bottom="0.423cm" style:contextual-spacing="false" fo:line-height="115%" fo:text-align="justify" style:justify-single-word="false" fo:text-indent="-0.635cm" style:auto-text-indent="false">
        <style:tab-stops>
          <style:tab-stop style:position="0.751cm"/>
          <style:tab-stop style:position="2.54cm"/>
        </style:tab-stops>
      </style:paragraph-properties>
      <style:text-properties style:font-name="Tahoma" fo:font-size="10pt" style:font-size-asian="10pt" style:font-size-complex="10pt" style:font-weight-complex="bold"/>
    </style:style>
    <style:style style:name="P55" style:family="paragraph" style:parent-style-name="Standard" style:list-style-name="WWNum2">
      <style:paragraph-properties fo:margin-left="1cm" fo:margin-right="0cm" fo:margin-top="0cm" fo:margin-bottom="0.021cm" style:contextual-spacing="false" fo:line-height="115%" fo:text-align="justify" style:justify-single-word="false" fo:orphans="2" fo:widows="2" fo:hyphenation-ladder-count="no-limit" fo:text-indent="-0.635cm" style:auto-text-indent="false"/>
      <style:text-properties style:font-name="Tahoma" fo:font-size="10pt" style:font-size-asian="10pt" style:font-size-complex="10pt" style:font-weight-complex="bold" fo:hyphenate="true" fo:hyphenation-remain-char-count="2" fo:hyphenation-push-char-count="2" loext:hyphenation-no-caps="false"/>
    </style:style>
    <style:style style:name="P56" style:family="paragraph" style:parent-style-name="Standard" style:list-style-name="WWNum2">
      <style:paragraph-properties fo:margin-left="1cm" fo:margin-right="0cm" fo:margin-top="0.101cm" fo:margin-bottom="0.101cm" style:contextual-spacing="false" fo:line-height="115%" fo:text-align="justify" style:justify-single-word="false" fo:orphans="2" fo:widows="2" fo:hyphenation-ladder-count="no-limit" fo:text-indent="-0.635cm" style:auto-text-indent="false"/>
      <style:text-properties style:font-name="Tahoma" fo:font-size="10pt" style:font-size-asian="10pt" style:font-size-complex="10pt" style:font-weight-complex="bold" fo:hyphenate="true" fo:hyphenation-remain-char-count="2" fo:hyphenation-push-char-count="2" loext:hyphenation-no-caps="false"/>
    </style:style>
    <style:style style:name="P57" style:family="paragraph" style:parent-style-name="Standard" style:list-style-name="WWNum2">
      <style:paragraph-properties fo:margin-left="1cm" fo:margin-right="0cm" fo:margin-top="0cm" fo:margin-bottom="0.122cm" style:contextual-spacing="false" fo:line-height="115%" fo:text-align="justify" style:justify-single-word="false" fo:orphans="2" fo:widows="2" fo:hyphenation-ladder-count="no-limit" fo:text-indent="-0.635cm" style:auto-text-indent="false"/>
      <style:text-properties style:font-name="Tahoma" fo:font-size="10pt" style:font-size-asian="10pt" style:font-size-complex="10pt" style:font-weight-complex="bold" fo:hyphenate="true" fo:hyphenation-remain-char-count="2" fo:hyphenation-push-char-count="2" loext:hyphenation-no-caps="false"/>
    </style:style>
    <style:style style:name="P58" style:family="paragraph" style:parent-style-name="Standard" style:list-style-name="WWNum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font-name="Tahoma" fo:font-size="10pt" style:font-size-asian="10pt" style:font-size-complex="10pt" style:font-weight-complex="bold" fo:hyphenate="true" fo:hyphenation-remain-char-count="2" fo:hyphenation-push-char-count="2" loext:hyphenation-no-caps="false"/>
    </style:style>
    <style:style style:name="P59" style:family="paragraph" style:parent-style-name="Standard" style:list-style-name="L3">
      <style:paragraph-properties fo:margin-left="0.818cm" fo:margin-right="0.079cm" fo:margin-top="0cm" fo:margin-bottom="0cm" style:contextual-spacing="false" fo:line-height="115%" fo:text-indent="0cm" style:auto-text-indent="false"/>
      <style:text-properties style:font-name="Tahoma" fo:font-size="10pt" officeooo:paragraph-rsid="0023a158" style:font-size-asian="10pt" style:font-size-complex="10pt"/>
    </style:style>
    <style:style style:name="P60" style:family="paragraph" style:parent-style-name="Standard" style:list-style-name="L3">
      <style:paragraph-properties fo:margin-left="0.818cm" fo:margin-right="0.079cm" fo:margin-top="0cm" fo:margin-bottom="0cm" style:contextual-spacing="false" fo:line-height="115%" fo:text-align="justify" style:justify-single-word="false" fo:text-indent="0cm" style:auto-text-indent="false"/>
      <style:text-properties style:font-name="Tahoma" fo:font-size="10pt" officeooo:paragraph-rsid="0023a158" style:font-size-asian="10pt" style:font-size-complex="10pt"/>
    </style:style>
    <style:style style:name="P61" style:family="paragraph" style:parent-style-name="Standard">
      <style:paragraph-properties fo:margin-left="19.253cm" fo:margin-right="0cm" fo:text-align="center" style:justify-single-word="false" fo:text-indent="0cm" style:auto-text-indent="false"/>
      <style:text-properties style:font-name="Tahoma" fo:font-size="8pt" style:font-size-asian="8pt" style:font-name-complex="Open Sans2" style:font-size-complex="8pt"/>
    </style:style>
    <style:style style:name="P62" style:family="paragraph" style:parent-style-name="Standard_20__28_user_29_" style:list-style-name="L2" style:master-page-name="">
      <loext:graphic-properties draw:fill="none"/>
      <style:paragraph-properties fo:margin-left="1cm" fo:margin-right="0cm" fo:margin-top="0.402cm" fo:margin-bottom="0.402cm" style:contextual-spacing="false" fo:text-align="start" style:justify-single-word="false" fo:orphans="0" fo:widows="0" fo:hyphenation-ladder-count="no-limit" fo:text-indent="-0.3cm" style:auto-text-indent="false" style:page-number="auto" fo:background-color="transparent" style:vertical-align="baseline" style:writing-mode="lr-tb"/>
      <style:text-properties officeooo:paragraph-rsid="0031e658" fo:hyphenate="false" fo:hyphenation-remain-char-count="2" fo:hyphenation-push-char-count="2" loext:hyphenation-no-caps="false"/>
    </style:style>
    <style:style style:name="P63" style:family="paragraph" style:parent-style-name="Standard_20__28_user_29_" style:list-style-name="L2" style:master-page-name="">
      <loext:graphic-properties draw:fill="none"/>
      <style:paragraph-properties fo:margin-left="1cm" fo:margin-right="0cm" fo:margin-top="0.302cm" fo:margin-bottom="0.302cm" style:contextual-spacing="false" fo:text-align="start" style:justify-single-word="false" fo:orphans="0" fo:widows="0" fo:hyphenation-ladder-count="no-limit" fo:text-indent="-0.3cm" style:auto-text-indent="false" style:page-number="auto" fo:background-color="transparent" style:vertical-align="baseline" style:writing-mode="lr-tb"/>
      <style:text-properties officeooo:paragraph-rsid="0031e658" fo:hyphenate="false" fo:hyphenation-remain-char-count="2" fo:hyphenation-push-char-count="2" loext:hyphenation-no-caps="false"/>
    </style:style>
    <style:style style:name="P64" style:family="paragraph" style:parent-style-name="Standard_20__28_user_29_" style:list-style-name="L2" style:master-page-name="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-0.3cm" style:auto-text-indent="false" style:page-number="auto" fo:background-color="transparent" style:vertical-align="baseline" style:writing-mode="lr-tb"/>
      <style:text-properties officeooo:paragraph-rsid="0031e658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Open Sans2"/>
    </style:style>
    <style:style style:name="T3" style:family="text">
      <style:text-properties fo:font-weight="bold" officeooo:rsid="00280bd0" style:font-weight-asian="bold"/>
    </style:style>
    <style:style style:name="T4" style:family="text">
      <style:text-properties fo:font-weight="bold" officeooo:rsid="002e9dab" style:font-weight-asian="bold"/>
    </style:style>
    <style:style style:name="T5" style:family="text">
      <style:text-properties fo:font-weight="bold" officeooo:rsid="0031793a" style:font-weight-asian="bold"/>
    </style:style>
    <style:style style:name="T6" style:family="text">
      <style:text-properties style:font-name-asian="Calibri1" style:language-asian="en" style:country-asian="US" style:font-name-complex="Open Sans2"/>
    </style:style>
    <style:style style:name="T7" style:family="text">
      <style:text-properties officeooo:rsid="0043eb31" style:font-name-asian="Calibri1" style:language-asian="en" style:country-asian="US" style:font-name-complex="Open Sans2"/>
    </style:style>
    <style:style style:name="T8" style:family="text">
      <style:text-properties officeooo:rsid="003e1afa" style:font-name-asian="Calibri1" style:language-asian="en" style:country-asian="US" style:font-name-complex="Open Sans2"/>
    </style:style>
    <style:style style:name="T9" style:family="text">
      <style:text-properties fo:color="#ff0000" loext:opacity="100%"/>
    </style:style>
    <style:style style:name="T10" style:family="text">
      <style:text-properties fo:font-size="10pt" style:font-size-asian="10pt" style:font-name-complex="Open Sans2" style:font-size-complex="10pt"/>
    </style:style>
    <style:style style:name="T11" style:family="text">
      <style:text-properties fo:font-size="10pt" officeooo:rsid="0031e658" style:font-size-asian="10pt" style:font-name-complex="Open Sans2" style:font-size-complex="10pt"/>
    </style:style>
    <style:style style:name="T12" style:family="text">
      <style:text-properties fo:font-size="10pt" fo:font-weight="bold" style:font-size-asian="10pt" style:font-weight-asian="bold" style:font-name-complex="Open Sans2" style:font-size-complex="10pt"/>
    </style:style>
    <style:style style:name="T13" style:family="text">
      <style:text-properties style:font-name-complex="Open Sans2"/>
    </style:style>
    <style:style style:name="T14" style:family="text">
      <style:text-properties officeooo:rsid="0031e658" style:font-name-complex="Open Sans2"/>
    </style:style>
    <style:style style:name="T15" style:family="text">
      <style:text-properties style:font-weight-complex="bold"/>
    </style:style>
    <style:style style:name="T16" style:family="text">
      <style:text-properties fo:font-style="italic" style:font-style-asian="italic" style:font-name-complex="Open Sans2"/>
    </style:style>
    <style:style style:name="T17" style:family="text">
      <style:text-properties style:font-name="Tahoma"/>
    </style:style>
    <style:style style:name="T18" style:family="text">
      <style:text-properties style:font-name="Tahoma" fo:font-size="10pt" officeooo:rsid="001e9492" style:font-size-asian="10pt" style:font-name-complex="Open Sans4" style:font-size-complex="10pt"/>
    </style:style>
    <style:style style:name="T19" style:family="text">
      <style:text-properties style:font-name="Tahoma" fo:font-size="10pt" officeooo:rsid="00231fde" style:font-size-asian="10pt" style:font-name-complex="Open Sans4" style:font-size-complex="10pt"/>
    </style:style>
    <style:style style:name="T20" style:family="text">
      <style:text-properties style:font-name="Tahoma" fo:font-size="10pt" officeooo:rsid="001fe827" style:font-size-asian="10pt" style:font-name-complex="Open Sans4" style:font-size-complex="10pt"/>
    </style:style>
    <style:style style:name="T21" style:family="text">
      <style:text-properties style:font-name="Tahoma" fo:font-size="10pt" officeooo:rsid="00362a1c" style:font-size-asian="10pt" style:font-name-complex="Open Sans4" style:font-size-complex="10pt"/>
    </style:style>
    <style:style style:name="T22" style:family="text">
      <style:text-properties style:font-name="Tahoma" fo:font-size="10pt" officeooo:rsid="00359db2" style:font-size-asian="10pt" style:font-name-complex="Open Sans4" style:font-size-complex="10pt"/>
    </style:style>
    <style:style style:name="T23" style:family="text">
      <style:text-properties style:font-name="Tahoma" fo:font-size="10pt" officeooo:rsid="0037bfe1" style:font-size-asian="10pt" style:font-name-complex="Open Sans4" style:font-size-complex="10pt"/>
    </style:style>
    <style:style style:name="T24" style:family="text">
      <style:text-properties style:font-name="Tahoma" fo:font-size="10pt" officeooo:rsid="00428026" style:font-size-asian="10pt" style:font-name-complex="Open Sans4" style:font-size-complex="10pt"/>
    </style:style>
    <style:style style:name="T25" style:family="text">
      <style:text-properties style:font-name="Tahoma" fo:font-size="10pt" officeooo:rsid="0047eab2" style:font-size-asian="10pt" style:font-name-complex="Open Sans4" style:font-size-complex="10pt"/>
    </style:style>
    <style:style style:name="T26" style:family="text">
      <style:text-properties style:font-name="Tahoma" fo:font-size="10pt" officeooo:rsid="003853d9" style:font-size-asian="10pt" style:font-name-complex="Open Sans4" style:font-size-complex="10pt"/>
    </style:style>
    <style:style style:name="T27" style:family="text">
      <style:text-properties style:font-name="Tahoma" fo:font-size="10pt" officeooo:rsid="0038e98f" style:font-size-asian="10pt" style:font-name-complex="Open Sans2" style:font-size-complex="10pt"/>
    </style:style>
    <style:style style:name="T28" style:family="text">
      <style:text-properties style:font-name="Tahoma" fo:font-size="10pt" officeooo:rsid="00231fde" style:font-size-asian="10pt" style:font-name-complex="Open Sans2" style:font-size-complex="10pt"/>
    </style:style>
    <style:style style:name="T29" style:family="text">
      <style:text-properties style:font-name="Tahoma" fo:font-size="10pt" officeooo:rsid="0047eab2" style:font-size-asian="10pt" style:font-name-complex="Open Sans2" style:font-size-complex="10pt"/>
    </style:style>
    <style:style style:name="T30" style:family="text">
      <style:text-properties style:font-name="Tahoma" fo:font-size="10pt" officeooo:rsid="0020579d" style:font-size-asian="10pt" style:font-name-complex="Open Sans2" style:font-size-complex="10pt"/>
    </style:style>
    <style:style style:name="T31" style:family="text">
      <style:text-properties style:font-name="Tahoma" fo:font-size="10pt" officeooo:rsid="0023b5bc" style:font-size-asian="10pt" style:font-name-complex="Open Sans2" style:font-size-complex="10pt"/>
    </style:style>
    <style:style style:name="T32" style:family="text">
      <style:text-properties style:font-name="Tahoma" fo:font-size="8pt" officeooo:rsid="00231fde" style:font-size-asian="8pt" style:font-name-complex="Open Sans2" style:font-size-complex="8pt"/>
    </style:style>
    <style:style style:name="T33" style:family="text">
      <style:text-properties officeooo:rsid="00231fde"/>
    </style:style>
    <style:style style:name="T34" style:family="text">
      <style:text-properties officeooo:rsid="00281c65"/>
    </style:style>
    <style:style style:name="T35" style:family="text">
      <style:text-properties style:font-name-complex="Open Sans1"/>
    </style:style>
    <style:style style:name="T36" style:family="text">
      <style:text-properties officeooo:rsid="002baa74"/>
    </style:style>
    <style:style style:name="T37" style:family="text">
      <style:text-properties officeooo:rsid="002dea02"/>
    </style:style>
    <style:style style:name="T38" style:family="text">
      <style:text-properties fo:font-size="12pt" fo:background-color="transparent" loext:char-shading-value="0" style:font-size-asian="12pt" style:font-size-complex="12pt"/>
    </style:style>
    <style:style style:name="T39" style:family="text">
      <style:text-properties fo:font-size="14pt" fo:background-color="transparent" loext:char-shading-value="0" style:font-size-asian="14pt" style:font-size-complex="14pt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0ff088" fo:background-color="transparent" loext:char-shading-value="0" style:font-name-asian="Calibri1" style:language-asian="en" style:country-asian="US" style:font-name-complex="Open Sans2" style:font-weight-complex="bold"/>
    </style:style>
    <style:style style:name="T42" style:family="text">
      <style:text-properties officeooo:rsid="0031e658" fo:background-color="transparent" loext:char-shading-value="0"/>
    </style:style>
    <style:style style:name="T43" style:family="text">
      <style:text-properties officeooo:rsid="0031e658"/>
    </style:style>
    <style:style style:name="T44" style:family="text">
      <style:text-properties officeooo:rsid="000ff088" style:letter-kerning="true" fo:background-color="transparent" loext:char-shading-value="0" style:font-name-asian="Calibri1" style:language-asian="en" style:country-asian="US" style:font-name-complex="Open Sans3" style:font-style-complex="italic" style:font-weight-complex="bold"/>
    </style:style>
    <style:style style:name="T45" style:family="text">
      <style:text-properties officeooo:rsid="0043eb31" style:letter-kerning="true" fo:background-color="transparent" loext:char-shading-value="0" style:font-name-asian="Calibri1" style:language-asian="en" style:country-asian="US" style:font-name-complex="Open Sans3" style:font-style-complex="italic" style:font-weight-complex="bold"/>
    </style:style>
    <style:style style:name="T46" style:family="text">
      <style:text-properties officeooo:rsid="00105176" style:letter-kerning="true" fo:background-color="transparent" loext:char-shading-value="0" style:font-name-asian="Calibri1" style:language-asian="en" style:country-asian="US" style:font-name-complex="Open Sans3" style:font-style-complex="italic" style:font-weight-complex="bold"/>
    </style:style>
    <style:style style:name="T47" style:family="text">
      <style:text-properties style:font-name="Open Sans" fo:font-size="10pt" officeooo:rsid="00231fde" style:font-size-asian="10pt" style:font-name-complex="Open Sans2" style:font-size-complex="10pt"/>
    </style:style>
    <style:style style:name="T48" style:family="text">
      <style:text-properties officeooo:rsid="003b762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2 do SWZ</text:p>
      <text:p text:style-name="P9"/>
      <text:p text:style-name="P9">Pełna nazwa i adres Wykonawcy</text:p>
      <text:p text:style-name="P9"><text:s text:c="21"/></text:p>
      <text:p text:style-name="P35">NIP: ………………………………….</text:p>
      <text:p text:style-name="P35">REGON: …………………………….</text:p>
      <text:p text:style-name="P35">Fax: …………………………………..</text:p>
      <text:p text:style-name="P35">e-mail: ………………………………</text:p>
      <text:p text:style-name="P35">tel.: …………………………………..</text:p>
      <text:p text:style-name="P35"/>
      <text:p text:style-name="P35"/>
      <text:p text:style-name="P51">2602.<text:span text:style-name="T48">3</text:span>.2022</text:p>
      <text:p text:style-name="P9"/>
      <text:p text:style-name="P44">FORMULARZ <text:s/>OFERTOWY</text:p>
      <text:p text:style-name="P8"/>
      <text:list xml:id="list433834066" text:style-name="L1">
        <text:list-item>
          <text:p text:style-name="P53">W nawiązaniu do ogłoszenia o zamówieniu, dotyczącego postępowania o udzielenie zamówienia prowadzonego w trybie podstawowym bez negocjacji na wykonanie usługi pn. </text:p>
        </text:list-item>
      </text:list>
      <text:p text:style-name="P47"><text:span text:style-name="T38">Przygotowanie i dostawa posiłków do Szkoły Podstawowej im. Jana Pawła II w Kleosinie</text:span><text:span text:style-name="T39"> </text:span></text:p>
      <text:p text:style-name="P11">oferujemy wykonanie przedmiotu zamówienia, zgodnie z opisem przedmiotu zamówienia i wymaganiami zamawiającego dotyczącymi wykonania przedmiotu zamówienia zawartymi w specyfikacji warunków zamówienia</text:p>
      <text:p text:style-name="P41"><text:span text:style-name="T2">CENA</text:span><text:span text:style-name="T13">:</text:span></text:p>
      <text:p text:style-name="P30">- cena jednego śniadania brutto (wraz z podatkiem VAT) …........................................................................................................................................... <text:s/>PLN</text:p>
      <text:p text:style-name="P30">- słownie (cena brutto): …....................................................................................................................................................................................................... </text:p>
      <text:p text:style-name="P30">- cena jednego śniadania <text:s/>netto …................................................................................................................................................................................... PLN</text:p>
      <text:p text:style-name="P30">- słownie (cena netto): …........................................................................................................................................................................................................ </text:p>
      <text:p text:style-name="P30">- podatek VAT według stawki …........ %, w wysokości ................................ PLN, słownie: …………………………………………………………………………………………. PLN</text:p>
      <text:p text:style-name="P38"/>
      <text:p text:style-name="P30">- cena jednego obiadu brutto (wraz z podatkiem VAT) …............................................................................................................................................ <text:s/>PLN</text:p>
      <text:p text:style-name="P30">- słownie (cena brutto): …....................................................................................................................................................................................................... </text:p>
      <text:p text:style-name="P30">- cena jednego obiadu <text:s/>netto ….................................................................................................................................................................................... PLN</text:p>
      <text:p text:style-name="P30">- słownie (cena netto): …........................................................................................................................................................................................................ </text:p>
      <text:p text:style-name="P13">- podatek VAT według stawki …........ %, w wysokości ................................ PLN, słownie: …………………………………………………………………………………………. PLN</text:p>
      <text:p text:style-name="P13"><text:soft-page-break/>- cena za zestaw dzienny brutto (wraz z podatkiem VAT) …............................................................................................................................................ <text:s/>PLN</text:p>
      <text:p text:style-name="P14">- słownie (cena brutto): …..................................................................................................................................................................................................... </text:p>
      <text:p text:style-name="P48"/>
      <text:p text:style-name="P43"><text:span text:style-name="T1">w tym</text:span>:</text:p>
      <text:p text:style-name="P20">Oświadczamy że koszt posiłku w rozbiciu na koszt surowców zużytych do przygotowania: śniadania <text:span text:style-name="T37">i</text:span> obiadu (tzw. wsad do kotła) i koszt przygotowania śniadania, obiadu (tzw. robocizna) wynosi odpowiednio</text:p>
      <text:list xml:id="list2144188229" text:style-name="WWNum1">
        <text:list-item>
          <text:p text:style-name="P54">Śniadanie</text:p>
        </text:list-item>
      </text:list>
      <text:list xml:id="list1998129313" text:style-name="WWNum2">
        <text:list-item>
          <text:p text:style-name="P55">Koszt jednostkowy (jednego śniadania) surowców zużytych do przygotowania jednego śniadania (tzw. wsad do kotła) wynosi:</text:p>
        </text:list-item>
      </text:list>
      <text:p text:style-name="P23">brutto (wraz z podatkiem VAT): ........................................................................................................................................................……............. PLN </text:p>
      <text:p text:style-name="P23">netto: ………………………………………………………………………………………………………………….……………………………………………………………………………………….. PLN <text:s text:c="17"/></text:p>
      <text:list xml:id="list231530144225231" text:continue-numbering="true" text:style-name="WWNum2">
        <text:list-item>
          <text:p text:style-name="P55">Koszt przygotowania jednego śniadania (robocizna) wynosi:</text:p>
        </text:list-item>
      </text:list>
      <text:p text:style-name="P22">brutto (wraz z podatkiem VAT): ............................................................................................................................................................................ PLN netto: ………………………………………………………………………………………………………………………………………………………………………………………………….……..….…. <text:s/>PLN <text:s text:c="17"/></text:p>
      <text:list xml:id="list231531307402718" text:continue-list="list2144188229" text:style-name="WWNum1">
        <text:list-item>
          <text:p text:style-name="P58">Obiad</text:p>
        </text:list-item>
      </text:list>
      <text:list xml:id="list231530183776456" text:continue-list="list231530144225231" text:style-name="WWNum2">
        <text:list-item>
          <text:p text:style-name="P56">Koszt jednostkowy (jednego obiadu) surowców zużytych do przygotowania jednego śniadania (tzw. wsad do kotła) wynosi:</text:p>
        </text:list-item>
      </text:list>
      <text:p text:style-name="P24">brutto (wraz z podatkiem VAT): ......................................................................................................................................................................... PLN <text:line-break/>netto: …………………………………………………………………………………………………………………………………………….…….…………………………………………………...……. <text:s text:c="2"/>PLN <text:s text:c="9"/></text:p>
      <text:list xml:id="list231529582672950" text:continue-numbering="true" text:style-name="WWNum2">
        <text:list-item>
          <text:p text:style-name="P57">Koszt przygotowania jednego obiadu (robocizna) wynosi:</text:p>
        </text:list-item>
      </text:list>
      <text:p text:style-name="P21">brutto (wraz z podatkiem VAT): ............................................................................................................................................................................. PLN netto: …………………………………………………………………………………………………………………………………………………………………….…………………………….……….…. <text:s text:c="2"/>PLN <text:s text:c="17"/></text:p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JADŁOSPIS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3">Data</text:p>
            <text:p text:style-name="P3">(nr tygodnia i dzień tygodnia)</text:p>
          </table:table-cell>
          <table:table-cell table:style-name="Tabela1.A1" office:value-type="string">
            <text:p text:style-name="P3">Jadłospis</text:p>
            <text:p text:style-name="P3">– opis oraz skład proponowanych zestawów dziennych*</text:p>
          </table:table-cell>
          <table:table-cell table:style-name="Tabela1.A1" office:value-type="string">
            <text:p text:style-name="P3">Gramatura</text:p>
          </table:table-cell>
          <table:table-cell table:style-name="Tabela1.A1" office:value-type="string">
            <text:p text:style-name="P3">Kaloryczność</text:p>
          </table:table-cell>
          <table:table-cell table:style-name="Tabela1.E1" office:value-type="string">
            <text:p text:style-name="P3">Ogólna kaloryczność posiłku</text:p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C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</table:table>
      <text:p text:style-name="P5"/>
      <text:p text:style-name="P29">Uwaga!</text:p>
      <text:p text:style-name="P29">*Jadłospis musi uwzględniać wszelkie wymagania określone w Opisie Przedmiotu Zamówienia stanowiącym załącznik nr 1 do SWZ.</text:p>
      <text:p text:style-name="P46"><text:s text:c="2"/></text:p>
      <text:p text:style-name="P32"/>
      <text:p text:style-name="P52"><text:span text:style-name="T19">2. <text:s text:c="2"/>Oświadczam, iż </text:span><text:span text:style-name="T28">do realizacji zamówienia skieruję osobę </text:span><text:span text:style-name="T32">(wskazać imię i nazwisko)</text:span><text:span text:style-name="T28"> </text:span><text:span text:style-name="T47">…………………………… <text:s/></text:span><text:span text:style-name="T27">tj.</text:span><text:span text:style-name="T28"> szef</text:span><text:span text:style-name="T29">a</text:span><text:span text:style-name="T28"> kuchni, </text:span><text:span text:style-name="T30">spełniającego warunek określony w rozdz. V </text:span><text:span text:style-name="T28">SWZ, który </text:span><text:span text:style-name="T31">posiada od momentu uzyskania <text:s/>tytułu zawodowego mistrza doświadczenie przy wykonaniu </text:span><text:span text:style-name="T18">usług cateringow</text:span><text:span text:style-name="T25">ych</text:span><text:span text:style-name="T18"> dla dzieci polegając</text:span><text:span text:style-name="T25">ych</text:span><text:span text:style-name="T18"> na codziennym (od poniedziałku do piątku) przygotowaniu i dostarczeniu obiadów dla co najmniej </text:span><text:span text:style-name="T26">25</text:span><text:span text:style-name="T18">0 dzieci dziennie, usługa winna być zrealizowana w jednej placówce w ramach jednej umowy przez okres co najmniej kolejnych 9 miesięcy </text:span><text:span text:style-name="T19">w ilości:</text:span></text:p>
      <text:list xml:id="list1040959629" text:style-name="L2">
        <text:list-item>
          <text:p text:style-name="P62"><text:span text:style-name="T19">przedmiot </text:span><text:span text:style-name="T20">usługi cateringowej</text:span><text:span text:style-name="T19">: …………………………………..……………………………, podmiot na rzecz którego </text:span><text:span text:style-name="T20">usługa cateringowa </text:span><text:span text:style-name="T21">polegająca na </text:span><text:span text:style-name="T18">codziennym<text:line-break/>(od poniedziałku do piątku) przygotowani</text:span><text:span text:style-name="T21">u</text:span><text:span text:style-name="T18"> i dostarczeni</text:span><text:span text:style-name="T21">u</text:span><text:span text:style-name="T18"> obiadów </text:span><text:span text:style-name="T19">została wykonana: …………………………………………., </text:span><text:span text:style-name="T22">ilość dzieci dziennie </text:span><text:span text:style-name="T23">objętych usługą</text:span><text:span text:style-name="T22">: ……………..…, okres </text:span><text:span text:style-name="T21">kolejnych miesięcy trwania </text:span><text:span text:style-name="T22">umowy </text:span><text:span text:style-name="T23">(w ramach jednej umowy)</text:span><text:span text:style-name="T22">: ……………………………………… </text:span><text:span text:style-name="T24">miesięcy;</text:span></text:p>
        </text:list-item>
        <text:list-item>
          <text:p text:style-name="P63"><text:span text:style-name="T19">przedmiot </text:span><text:span text:style-name="T20">usługi cateringowej</text:span><text:span text:style-name="T19">: …………………………………..……………………………, podmiot na rzecz którego </text:span><text:span text:style-name="T20">usługa cateringowa </text:span><text:span text:style-name="T21">polegająca na </text:span><text:span text:style-name="T18">codziennym<text:line-break/>(od poniedziałku do piątku) przygotowani</text:span><text:span text:style-name="T21">u</text:span><text:span text:style-name="T18"> i dostarczeni</text:span><text:span text:style-name="T21">u</text:span><text:span text:style-name="T18"> obiadów </text:span><text:span text:style-name="T19">została wykonana: …………………………………………., </text:span><text:span text:style-name="T22">ilość dzieci dziennie </text:span><text:span text:style-name="T23">objętych usługą</text:span><text:span text:style-name="T22">: ……………..…, okres </text:span><text:span text:style-name="T21">kolejnych miesięcy trwania </text:span><text:span text:style-name="T22">umowy </text:span><text:span text:style-name="T23">(w ramach jednej umowy)</text:span><text:span text:style-name="T22">: ……………………………………… </text:span><text:span text:style-name="T24">miesięcy;</text:span></text:p>
        </text:list-item>
        <text:list-item>
          <text:p text:style-name="P63"><text:span text:style-name="T19">przedmiot </text:span><text:span text:style-name="T20">usługi cateringowej</text:span><text:span text:style-name="T19">: …………………………………..……………………………, podmiot na rzecz którego </text:span><text:span text:style-name="T20">usługa cateringowa </text:span><text:span text:style-name="T21">polegająca na </text:span><text:span text:style-name="T18">codziennym<text:line-break/>(od poniedziałku do piątku) przygotowani</text:span><text:span text:style-name="T21">u</text:span><text:span text:style-name="T18"> i dostarczeni</text:span><text:span text:style-name="T21">u</text:span><text:span text:style-name="T18"> obiadów </text:span><text:span text:style-name="T19">została wykonana: …………………………………………., </text:span><text:span text:style-name="T22">ilość dzieci dziennie </text:span><text:span text:style-name="T23">objętych usługą</text:span><text:span text:style-name="T22">: ……………..…, okres </text:span><text:span text:style-name="T21">kolejnych miesięcy trwania </text:span><text:span text:style-name="T22">umowy </text:span><text:span text:style-name="T23">(w ramach jednej umowy)</text:span><text:span text:style-name="T22">: ……………………………………… </text:span><text:span text:style-name="T24">miesięcy;</text:span></text:p>
        </text:list-item>
        <text:list-item>
          <text:p text:style-name="P64"><text:soft-page-break/><text:span text:style-name="T19">przedmiot </text:span><text:span text:style-name="T20">usługi cateringowej</text:span><text:span text:style-name="T19">: …………………………………..……………………………, podmiot na rzecz którego </text:span><text:span text:style-name="T20">usługa cateringowa </text:span><text:span text:style-name="T21">polegająca na </text:span><text:span text:style-name="T18">codziennym<text:line-break/>(od poniedziałku do piątku) przygotowani</text:span><text:span text:style-name="T21">u</text:span><text:span text:style-name="T18"> i dostarczeni</text:span><text:span text:style-name="T21">u</text:span><text:span text:style-name="T18"> obiadów </text:span><text:span text:style-name="T19">została wykonana: …………………………………………., </text:span><text:span text:style-name="T22">ilość dzieci dziennie </text:span><text:span text:style-name="T23">objętych usługą</text:span><text:span text:style-name="T22">: ……………..…, okres </text:span><text:span text:style-name="T21">kolejnych miesięcy trwania </text:span><text:span text:style-name="T22">umowy </text:span><text:span text:style-name="T23">(w ramach jednej umowy)</text:span><text:span text:style-name="T22">: ……………………………………… </text:span><text:span text:style-name="T24">miesięcy;</text:span></text:p>
        </text:list-item>
      </text:list>
      <text:p text:style-name="P34"/>
      <text:p text:style-name="P31">UWAGA: W przypadku braku wskazania którejkolwiek z ww. informacji oferta otrzyma odpowiednio mniejszą ilość punktów w kryterium „Doświadczenie wykonawcy”.</text:p>
      <text:p text:style-name="P39"><text:span text:style-name="T43">3. </text:span>CZAS REALIZACJI REKLAMACJI<text:span text:style-name="T6"> </text:span>…………………………………………. </text:p>
      <text:p text:style-name="P27"><text:s/>Za czas realizacji reklamacji uznaję się czas dowozu wyżywienia <text:s/>spełniającego wymogi SWZ i zaakceptowanego jadłospisu.<text:span text:style-name="T15"> <text:s text:c="6"/></text:span></text:p>
      <text:p text:style-name="P26"><text:span text:style-name="T43">4</text:span><text:span text:style-name="T33">. </text:span>Oświadczam(my), że do realizacji zamówienia:</text:p>
      <text:list xml:id="list1218797847" text:style-name="L3">
        <text:list-item>
          <text:p text:style-name="P59">*pojazd/pojazdy wykorzystywane na potrzeby realizacji zamówienia spełniać będą normę emisji spalin Euro 4;</text:p>
        </text:list-item>
        <text:list-item>
          <text:p text:style-name="P59">*pojazd/pojazdy wykorzystywane na potrzeby realizacji zamówienia spełniać będą normę emisji spalin Euro 5;</text:p>
        </text:list-item>
        <text:list-item>
          <text:p text:style-name="P60">*pojazd/pojazdy wykorzystywane na potrzeby realizacji zamówienia spełniać będą normę emisji spalin Euro 6;</text:p>
        </text:list-item>
      </text:list>
      <text:p text:style-name="P33">UWAGA: <text:span text:style-name="T6">Wskazanie przez wykonawcę w ofercie </text:span><text:span text:style-name="T7">normy emisji spalin pojazdu </text:span><text:span text:style-name="T44">służą</text:span><text:span text:style-name="T45">c</text:span><text:span text:style-name="T46">e</text:span><text:span text:style-name="T45">go</text:span><text:span text:style-name="T44"> do przewozu posiłków </text:span><text:span text:style-name="T41">na potrzeby</text:span><text:span text:style-name="T7"> realizacji zamówienia</text:span><text:span text:style-name="T6">, następuje wyłącznie poprzez skreślenie niepotrzebnych (pozostałych) </text:span><text:span text:style-name="T8">oświadczeń Wykonawcy</text:span><text:span text:style-name="T7"> </text:span><text:span text:style-name="T8">w ramach kryterium „Norma emisji spalin (Nes)”.</text:span><text:span text:style-name="T6"> W każdym innym przypadku wskazania przez Wykonawcę </text:span><text:span text:style-name="T7">normy emisji spalin pojazdu </text:span><text:span text:style-name="T44">służą</text:span><text:span text:style-name="T45">c</text:span><text:span text:style-name="T46">e</text:span><text:span text:style-name="T45">go</text:span><text:span text:style-name="T44"> do przewozu posiłków </text:span><text:span text:style-name="T41">na potrzeby</text:span><text:span text:style-name="T7"> realizacji zamówienia</text:span><text:span text:style-name="T6"> np. poprzez kursywę, pogrubienie Zamawiający przyjmie, że oferuje on pojazd </text:span><text:span text:style-name="T44">służący do przewozu posiłków </text:span><text:span text:style-name="T41">na potrzeby</text:span><text:span text:style-name="T6"> realizacji zamówienia spełnia</text:span><text:span text:style-name="T7">jący</text:span><text:span text:style-name="T6"> normę emisji spalin <text:line-break/>Euro 4, tym samym przyzna 0 pkt.</text:span></text:p>
      <text:p text:style-name="P25"><text:span text:style-name="T42">5</text:span><text:span text:style-name="T40">. Oświadczamy,</text:span> że całość zamówienia wykonamy w okresie od dnia<text:span text:style-name="T9"> </text:span><text:span text:style-name="T1">0</text:span><text:span text:style-name="T4">5</text:span><text:span text:style-name="T1">.0</text:span><text:span text:style-name="T4">9</text:span><text:span text:style-name="T1">.202</text:span><text:span text:style-name="T4">2</text:span><text:span text:style-name="T1"> r. </text:span>do dnia<text:span text:style-name="T1"> </text:span><text:span text:style-name="T3">31</text:span><text:span text:style-name="T1">.0</text:span><text:span text:style-name="T5">8</text:span><text:span text:style-name="T1">.202</text:span><text:span text:style-name="T3">3</text:span><text:span text:style-name="T1"> r.</text:span> <text:s/>od poniedziałku do piątku </text:p>
      <text:p text:style-name="P45"><text:span text:style-name="T11">6.</text:span><text:span text:style-name="T13"> </text:span><text:span text:style-name="T10">Ustalamy termin płatności faktury do </text:span><text:span text:style-name="T12">21</text:span><text:span text:style-name="T10"> </text:span><text:span text:style-name="T12">dni</text:span><text:span text:style-name="T10">, po przedłożeniu faktury za wykonanie przedmiotu zamówienia.</text:span></text:p>
      <text:p text:style-name="P15"><text:span text:style-name="T43">7</text:span>. Oświadczamy, że oferowana cena brutto obejmuje całość usług objętych przedmiotem zamówienia, w zakresie określonym w Specyfikacji Warunków Zamówienia.</text:p>
      <text:p text:style-name="P17"><text:span text:style-name="T43">8</text:span>. Oświadczamy, że zapoznaliśmy się ze Specyfikacją Warunków Zamówienia i nie wnosimy do niej zastrzeżeń oraz zdobyliśmy wszystkie konieczne informacje potrzebne do właściwego wykonania przedmiotu zamówienia.</text:p>
      <text:p text:style-name="P16"><text:span text:style-name="T43">9</text:span>. Oświadczamy, że określając wynagrodzenie ryczałtowe na etapie przygotowania oferty Wykonawca zapoznał się z przedmiotem zamówienia i pozyskał wszelkie niezbędne informacje oraz wykorzystał wszelkie konieczne środki mające na celu ustalenie wynagrodzenia obejmującego całość prac niezbędnych do wykonania przedmiotu zamówienia. </text:p>
      <text:p text:style-name="P17"><text:span text:style-name="T43">10</text:span>. Oświadczamy, że jesteśmy związani niniejszą ofertą na czas wskazany w Specyfikacji Warunków Zamówienia.</text:p>
      <text:p text:style-name="P16"><text:span text:style-name="T43">11</text:span>. Oświadczamy, że w przypadku wybrania naszej oferty, zobowiązujemy się do zawarcia umowy na wyżej wymienionych warunkach w miejscu i terminie <text:soft-page-break/>wyznaczonym przez Zamawiającego. Jesteśmy świadomi, że gdyby z naszej winy nie doszło do zawarcia umowy wniesione przez nas wadium ulega przepadkowi.</text:p>
      <text:p text:style-name="P49"/>
      <text:p text:style-name="P12">1<text:span text:style-name="T43">2</text:span>. Posiadamy rachunek bankowy w banku ………………………………………..………………………………………………………………………………………………..………………………</text:p>
      <text:p text:style-name="P16">Nr …………………………………………………………………………………………………………………….……………………………………………………………………………………………..………………</text:p>
      <text:p text:style-name="P36"><text:s text:c="2"/></text:p>
      <text:p text:style-name="P16">1<text:span text:style-name="T43">3</text:span>. Oświadczamy, że przedmiot zamówienia wykonamy:</text:p>
      <text:p text:style-name="P18">*a) sami, bez udziału podwykonawców;</text:p>
      <text:p text:style-name="P18">*b) z udziałem podwykonawców – podwykonawcom zamierzamy powierzyć następujące części zamówienia: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..…………………</text:p>
      <text:p text:style-name="P28"><text:span text:style-name="T13">1</text:span><text:span text:style-name="T14">4</text:span><text:span text:style-name="T13">. Informacje na temat Podwykonawców </text:span><text:span text:style-name="T16">(jeżeli są znani)</text:span><text:span text:style-name="T13">: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1<text:span text:style-name="T43">5</text:span>. Informacje na temat polegania na zdolnościach technicznych lub zawodowych do wykonania zamówienia oraz zdolnościach ekonomicznych lub finansowych innych podmiotów:</text:p>
      <text:p text:style-name="P16">………………………………………………………………………………………………………………………………………………………………………………………..………………………………………………</text:p>
      <text:p text:style-name="P49"/>
      <text:p text:style-name="P50">1<text:span text:style-name="T43">6</text:span>. Wadium o wartości ……………………. zł (słownie: ..……...………………………………………………. złotych), zostało wniesione w dniu ………………………….. w formie ……………………………………...,</text:p>
      <text:p text:style-name="P19">1<text:span text:style-name="T43">7</text:span>.<text:span text:style-name="T35">Wykonawca oświadcza, iż jest/nie jest* zarejestrowanym czynnym podatnikiem podatku VAT oraz nie zawiesił i nie zaprzestał wykonywania działalności gospodarczej oraz zobowiązuje się do niezwłocznego pisemnego powiadomienia o zmianach powyższego statusu. </text:span></text:p>
      <text:p text:style-name="P19"/>
      <text:p text:style-name="P19"><text:span text:style-name="T36">1</text:span><text:span text:style-name="T43">8</text:span><text:span text:style-name="T36">. </text:span><text:span text:style-name="T17">Oświadczam, że Wykonawca jest mikroprzedsiębiorstwem* / małym przedsiębiorstwem* / <text:s/>średnim przedsiębiorstwem* / dużym przedsiębiorstwem* / prowadzi jednoosobową działalność gospodarczą* / osobą fizyczną nieprowadzącą działalności gospodarczej* / inny rodzaj*: ………….. <text:s text:c="2"/>(proszę wskazać). </text:span></text:p>
      <text:p text:style-name="P16"/>
      <text:p text:style-name="P16">**1<text:span text:style-name="T43">9</text:span>. 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, zwanym RODO, wobec osób fizycznych od których dane osobowe bezpośrednio lub pośrednio pozyskałem w celu ubiegania się o udzielenie zamówienia publicznego w niniejszym postępowaniu. </text:p>
      <text:p text:style-name="P16"/>
      <text:p text:style-name="P16"><text:span text:style-name="T43">20</text:span>. Oświadczamy, że wszystkie strony naszej oferty, łącznie z wszystkimi załącznikami, są podpisane i olejno ponumerowane - cała oferta składa się z …............... stron.</text:p>
      <text:p text:style-name="P9"/>
      <text:p text:style-name="P9"><text:span text:style-name="T34">2</text:span><text:span text:style-name="T43">1</text:span>. Integralną część oferty stanowią następujące dokumenty:</text:p>
      <text:p text:style-name="P9">1) ………………….......................................................................................................................</text:p>
      <text:p text:style-name="P9"><text:soft-page-break/>2) ...................................................................................................................................................</text:p>
      <text:p text:style-name="P9">itd.) .................................................................................................................................................</text:p>
      <text:p text:style-name="P9"/>
      <text:p text:style-name="P37">Świadom odpowiedzialności karnej oświadczam, że załączone do oferty dokumenty opisują stan prawny i faktyczny, aktualny na dzień złożenia oferty (art. 297 k.k.).</text:p>
      <text:p text:style-name="P9"/>
      <text:p text:style-name="P8"/>
      <text:p text:style-name="P9">…............................... dnia …........................ 202<text:span text:style-name="T34">2 </text:span>r. <text:s text:c="92"/>..........................................................</text:p>
      <text:p text:style-name="P61">Podpis osób upoważnionych</text:p>
      <text:p text:style-name="P61">do składania oświadczeń woli</text:p>
      <text:p text:style-name="P61">w imieniu wykonawcy</text:p>
      <text:p text:style-name="P40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Open Sans2" svg:font-family="'Open Sans'" style:font-family-generic="system" style:font-pitch="variable"/>
    <style:font-face style:name="Open Sans3" svg:font-family="'Open Sans', 'DejaVu Sans Condensed'" style:font-family-generic="system" style:font-pitch="variable"/>
    <style:font-face style:name="Open Sans4" svg:font-family="'Open Sans', Tahoma" style:font-family-generic="swiss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>
      <style:text-properties style:font-name="Tahoma" fo:font-family="Tahoma" style:font-family-generic="swiss" style:font-pitch="variable" fo:font-size="10pt" style:font-size-asian="8.75pt" style:font-size-complex="10pt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agłówek_20_Znak" style:display-name="Nagłówek Znak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Stopka_20_Znak" style:display-name="Stopka Znak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WW8Num10z0" style:family="text">
      <style:text-properties style:font-name="Open Sans4" fo:font-family="'Open Sans', Tahoma" style:font-family-generic="swiss" style:font-pitch="variable" fo:font-size="10pt" fo:font-weight="normal" style:font-size-asian="10pt" style:font-weight-asian="normal" style:font-name-complex="Open Sans4" style:font-family-complex="'Open Sans', Tahoma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>
      <style:text-properties style:font-name="Open Sans4" fo:font-family="'Open Sans', Tahoma" style:font-family-generic="swiss" style:font-pitch="variable" fo:font-size="10pt" style:font-size-asian="10pt" style:font-name-complex="Open Sans4" style:font-family-complex="'Open Sans', Tahoma" style:font-family-generic-complex="swiss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*niepotrzebne skreślić</text:p>
        <text:p text:style-name="MP2">**w przypadku, gdy wykonawca nie przekazuje danych osobowych innych niż bezpośrednio jego dotyczących lub zachodzi wyłączenie stosowania obowiązku informacyjnego, stosownie do art. 13 ust. 4 lub art. 14 ust. 5 RODO treści oświadczenia <text:s/>Wykonawca nie składa (usunięcie treści oświadczenia <text:s/>np. przez jego wykreślenie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9:10:00</meta:creation-date>
    <meta:initial-creator>Urząd Miejski</meta:initial-creator>
    <dc:language>pl-PL</dc:language>
    <meta:print-date>2020-01-23T09:09:00</meta:print-date>
    <dc:date>2022-03-31T23:15:29.256000000</dc:date>
    <meta:editing-cycles>30</meta:editing-cycles>
    <dc:title>Załącznik nr 1 do SIWZ</dc:title>
    <meta:editing-duration>PT2H13M34S</meta:editing-duration>
    <meta:generator>LibreOffice/7.3.0.3$Windows_X86_64 LibreOffice_project/0f246aa12d0eee4a0f7adcefbf7c878fc2238db3</meta:generator>
    <meta:document-statistic meta:table-count="1" meta:image-count="0" meta:object-count="0" meta:page-count="6" meta:paragraph-count="97" meta:word-count="1268" meta:character-count="13490" meta:non-whitespace-character-count="12101"/>
    <meta:user-defined meta:name="AppVersion">15.0000</meta:user-defined>
    <meta:template xlink:type="simple" xlink:actuate="onRequest" xlink:title="Normal.dotm" xlink:href=""/>
  </office:meta>
</office:document-meta>
</file>